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text-properties style:font-name="Liberation Sans Narrow" fo:font-weight="bold" style:font-weight-asian="bold" style:font-weight-complex="bold" fo:color="#990000" fo:font-size="32pt" style:font-size-asian="32pt" style:font-size-complex="32pt"/>
    </style:style>
    <style:style style:name="T2" style:parent-style-name="Absatz-Standardschriftart" style:family="text">
      <style:text-properties style:font-name="Arial" fo:font-weight="bold" style:font-weight-asian="bold" style:font-weight-complex="bold" fo:color="#000000" fo:font-size="13pt" style:font-size-asian="13pt" style:font-size-complex="13pt"/>
    </style:style>
    <style:style style:name="T3" style:parent-style-name="Absatz-Standardschriftart" style:family="text">
      <style:text-properties style:font-name="Arial" fo:font-weight="bold" style:font-weight-asian="bold" style:font-weight-complex="bold" fo:color="#000000" fo:font-size="13pt" style:font-size-asian="13pt" style:font-size-complex="13pt"/>
    </style:style>
    <style:style style:name="P4" style:parent-style-name="Standard" style:family="paragraph">
      <style:text-properties style:font-name="Arial" fo:font-weight="bold" style:font-weight-asian="bold" style:font-weight-complex="bold" fo:color="#000000" fo:font-size="6pt" style:font-size-asian="6pt" style:font-size-complex="6pt"/>
    </style:style>
    <style:style style:name="P5" style:parent-style-name="Standard" style:family="paragraph">
      <style:paragraph-properties fo:line-height="115%"/>
      <style:text-properties style:font-name="Cambria" fo:color="#990000" fo:font-size="13pt" style:font-size-asian="13pt" style:font-size-complex="13pt"/>
    </style:style>
    <style:style style:name="P6" style:parent-style-name="Standard" style:family="paragraph">
      <style:paragraph-properties fo:line-height="115%"/>
    </style:style>
    <style:style style:name="T7" style:parent-style-name="Absatz-Standardschriftart" style:family="text">
      <style:text-properties style:font-name="Arial" fo:color="#000000" fo:font-size="13pt" style:font-size-asian="13pt" style:font-size-complex="13pt"/>
    </style:style>
    <style:style style:name="T8" style:parent-style-name="Absatz-Standardschriftart" style:family="text">
      <style:text-properties style:font-name="Arial" fo:color="#000000" fo:font-size="13pt" style:font-size-asian="13pt" style:font-size-complex="13pt"/>
    </style:style>
    <style:style style:name="T9" style:parent-style-name="Absatz-Standardschriftart" style:family="text">
      <style:text-properties style:font-name="Arial" fo:color="#000000" fo:font-size="13pt" style:font-size-asian="13pt" style:font-size-complex="13pt"/>
    </style:style>
    <style:style style:name="T10" style:parent-style-name="Absatz-Standardschriftart" style:family="text">
      <style:text-properties style:font-name="Arial" fo:color="#000000" fo:font-size="13pt" style:font-size-asian="13pt" style:font-size-complex="13pt"/>
    </style:style>
    <style:style style:name="T11" style:parent-style-name="Absatz-Standardschriftart" style:family="text">
      <style:text-properties style:font-name="Arial" fo:color="#000000" fo:font-size="13pt" style:font-size-asian="13pt" style:font-size-complex="13pt"/>
    </style:style>
    <style:style style:name="P12" style:parent-style-name="Standard" style:family="paragraph">
      <style:paragraph-properties fo:line-height="115%"/>
      <style:text-properties style:font-name="Arial" fo:color="#000000" fo:font-size="13pt" style:font-size-asian="13pt" style:font-size-complex="13pt"/>
    </style:style>
    <style:style style:name="P13" style:parent-style-name="Standard" style:family="paragraph">
      <style:paragraph-properties fo:line-height="115%"/>
    </style:style>
    <style:style style:name="T14" style:parent-style-name="Absatz-Standardschriftart" style:family="text">
      <style:text-properties style:font-name="Arial" fo:color="#000000" fo:font-size="13pt" style:font-size-asian="13pt" style:font-size-complex="13pt"/>
    </style:style>
    <style:style style:name="T15" style:parent-style-name="Absatz-Standardschriftart" style:family="text">
      <style:text-properties style:font-name="Arial" fo:color="#000000" fo:font-size="13pt" style:font-size-asian="13pt" style:font-size-complex="13pt"/>
    </style:style>
    <style:style style:name="T16" style:parent-style-name="Absatz-Standardschriftart" style:family="text">
      <style:text-properties style:font-name="Arial" fo:color="#000000" fo:font-size="13pt" style:font-size-asian="13pt" style:font-size-complex="13pt"/>
    </style:style>
    <style:style style:name="T17" style:parent-style-name="Absatz-Standardschriftart" style:family="text">
      <style:text-properties style:font-name="Arial" fo:color="#000000" fo:font-size="13pt" style:font-size-asian="13pt" style:font-size-complex="13pt"/>
    </style:style>
    <style:style style:name="T18" style:parent-style-name="Absatz-Standardschriftart" style:family="text">
      <style:text-properties style:font-name="Arial" fo:color="#000000" fo:font-size="13pt" style:font-size-asian="13pt" style:font-size-complex="13pt"/>
    </style:style>
    <style:style style:name="T19" style:parent-style-name="Absatz-Standardschriftart" style:family="text">
      <style:text-properties style:font-name="Arial" fo:color="#000000" fo:font-size="13pt" style:font-size-asian="13pt" style:font-size-complex="13pt"/>
    </style:style>
    <style:style style:name="T20" style:parent-style-name="Absatz-Standardschriftart" style:family="text">
      <style:text-properties style:font-name="Arial" fo:color="#000000" fo:font-size="13pt" style:font-size-asian="13pt" style:font-size-complex="13pt"/>
    </style:style>
    <style:style style:name="P21" style:parent-style-name="Standard" style:family="paragraph">
      <style:paragraph-properties fo:line-height="115%"/>
      <style:text-properties style:font-name="Arial" fo:color="#000000" fo:font-size="13pt" style:font-size-asian="13pt" style:font-size-complex="13pt"/>
    </style:style>
    <style:style style:name="P22" style:parent-style-name="Standard" style:family="paragraph">
      <style:paragraph-properties fo:line-height="115%"/>
    </style:style>
    <style:style style:name="T23" style:parent-style-name="Absatz-Standardschriftart" style:family="text">
      <style:text-properties style:font-name="Arial" fo:color="#000000" fo:font-size="13pt" style:font-size-asian="13pt" style:font-size-complex="13pt"/>
    </style:style>
    <style:style style:name="T24" style:parent-style-name="Absatz-Standardschriftart" style:family="text">
      <style:text-properties style:font-name="Arial" fo:color="#000000" fo:font-size="13pt" style:font-size-asian="13pt" style:font-size-complex="13pt"/>
    </style:style>
    <style:style style:name="P25" style:parent-style-name="Standard" style:family="paragraph">
      <style:paragraph-properties fo:line-height="115%"/>
      <style:text-properties style:font-name="Arial" fo:color="#000000" fo:font-size="13pt" style:font-size-asian="13pt" style:font-size-complex="13pt"/>
    </style:style>
    <style:style style:name="P26" style:parent-style-name="Standard" style:family="paragraph">
      <style:paragraph-properties fo:line-height="115%"/>
    </style:style>
    <style:style style:name="T27" style:parent-style-name="Absatz-Standardschriftart" style:family="text">
      <style:text-properties style:font-name="Arial" fo:color="#000000" fo:font-size="13pt" style:font-size-asian="13pt" style:font-size-complex="13pt"/>
    </style:style>
    <style:style style:name="T28" style:parent-style-name="Absatz-Standardschriftart" style:family="text">
      <style:text-properties style:font-name="Arial" fo:color="#000000" fo:font-size="13pt" style:font-size-asian="13pt" style:font-size-complex="13pt"/>
    </style:style>
    <style:style style:name="T29" style:parent-style-name="Absatz-Standardschriftart" style:family="text">
      <style:text-properties style:font-name="Arial" fo:color="#000000" fo:font-size="13pt" style:font-size-asian="13pt" style:font-size-complex="13pt"/>
    </style:style>
    <style:style style:name="T30" style:parent-style-name="Absatz-Standardschriftart" style:family="text">
      <style:text-properties style:font-name="Arial" fo:color="#000000" fo:font-size="13pt" style:font-size-asian="13pt" style:font-size-complex="13pt"/>
    </style:style>
    <style:style style:name="T31" style:parent-style-name="Absatz-Standardschriftart" style:family="text">
      <style:text-properties style:font-name="Arial" fo:color="#000000" fo:font-size="13pt" style:font-size-asian="13pt" style:font-size-complex="13pt"/>
    </style:style>
    <style:style style:name="T32" style:parent-style-name="Absatz-Standardschriftart" style:family="text">
      <style:text-properties style:font-name="Arial" fo:color="#000000" fo:font-size="13pt" style:font-size-asian="13pt" style:font-size-complex="13pt"/>
    </style:style>
  </office:automatic-styles>
  <office:body>
    <office:text text:use-soft-page-breaks="true">
      <text:p text:style-name="P1">Bodenseekreis: Wer fliegt schon von Friedrichshafen ?</text:p>
      <text:p text:style-name="Standard"><text:span text:style-name="T2">Pe</text:span><text:span text:style-name="T3">ter Groß (PeG) 07. September 2018</text:span></text:p>
      <text:p text:style-name="P4"/>
      <text:p text:style-name="P5"/>
      <text:p text:style-name="P6"><text:span text:style-name="T7">Ursprünglich war es das Wunschkonzert weniger Manager und Banker, die sich vom Friedrichshafen Airport wie auch vom Ausbau der B31 eine<text:s/></text:span><text:span text:style-name="T8">Imageaufwertung versprachen. Heute dämmert es vielen Anwohnern, dass manche Zukunftsvisionen zunächst einmal ein beliebtes Urlaubsgebiet zerstören ( B31 ) und da</text:span><text:span text:style-name="T9">s</text:span><text:span text:style-name="T10">s der Airport jährlich teurer wird. Im November 2017 mit 17,4 Millionen Euro aus der Kreiskasse</text:span><text:span text:style-name="T11"><text:s/>unterstützt, ist es nur eine Frage, wie lange es dauert, bis diese ganzen Darlehen in Eigenkapital umgewandelt werden und für wichtige Zukunftsinvestitionen verloren sind. Die Deutsche Bodensee Tourismus GmbH arbeitet nach dem gleichen Prinzip.</text:span></text:p>
      <text:p text:style-name="P12"/>
      <text:p text:style-name="P13"><text:span text:style-name="T14">Norbert<text:s/></text:span><text:span text:style-name="T15">Zeller (SPD) und seine Mitstreiter sollten langsam verstehen,<text:s/></text:span><text:span text:style-name="T16">dass der Airport auf zu schwachen Füßen steht und diesem Drama endlich ein Ende setzen.<text:s/></text:span><text:span text:style-name="T17">Es gibt viele Lebensbereiche die eine Unterstützung brauchen wie<text:s/></text:span><text:span text:style-name="T18">Wohnungsbau oder ÖPNV. Die Stadt und d</text:span><text:span text:style-name="T19">er Landkreis halten Beteiligungen von je 39,38%, das Land hat einen Anteil und wenige private Unternehmen sind im einstelligen Prozentbereich beteiligt. Da ist plausibel, dass das Land weiteres Geld verweigert. Wie die DBT ist auch der Flughafen reinste Li</text:span><text:span text:style-name="T20">ebhaberei von Land- und Kreisräten.</text:span></text:p>
      <text:p text:style-name="P21"/>
      <text:p text:style-name="P22"><text:span text:style-name="T23">Wer Memmingen nennt, der sollte wissen, dass neben dem Land fünf Landkreise und 70 private Teilhaber beteiligt sind, wobei die Passagierzahlen eine Million (das ist „EU-Norm“ für staatliche Zuschüsse) deutlich überstei</text:span><text:span text:style-name="T24">gen. Der Friedrichshafen Airport erreicht um 500.000). <text:s/>Da haben Grüne und das Land völlig recht mit der Ablehnung. Ein Blick auf die Schuldenuhr sorgt für Sorgenfalten, 4.321 Euro pro Kopf im Land, dazu Kreis- und Bundesschulden sind schon heftig.</text:span></text:p>
      <text:p text:style-name="P25"/>
      <text:p text:style-name="P26"><text:span text:style-name="T27">Das Fo</text:span><text:span text:style-name="T28">rum Langenargen verfügt über eine lange Liste, wie andere Gemeinden auch, da sind dringend nötige Investitionen notiert, die viel wichtiger sind und die Frage aufwerfen. Wenn den Fluggästen der Airport so wichtig ist, warum sind sie nicht bereit sind dafür</text:span><text:span text:style-name="T29"><text:s/>zu bezahlen. Von jedem Fluggast 25 Euro und das Problem wäre aus der Welt. Mit dem dann freien Geld ließen sich der Rettungshubschrauber aufwerten und die Bahnlinie zwischen Friedrichshafen / Radolfzell ausbauen. Mit der war ich kürzlich unterwegs. Mein Z</text:span><text:span text:style-name="T30">ug nach Radolfzell bestand aus zwei Wagen völlig überfüllt. Räder blockierten den Durchgang, Menschen die frei ohne Halt standen stürzten über Räder und verschmutzten sich im günstigsten Fall nur die sommerliche Kleidung (Berufsverkehr, 17.51 Uhr). So hat<text:s/></text:span><text:span text:style-name="T31">sich seit dem vorigen Jahr<text:s/></text:span><text:soft-page-break/><text:span text:style-name="T32">nichts gebessert. Auch nicht der Luftaustausch durch die Klimaanlage im Zug. Auf eine Besserung wird man wohl weiterhin bis zum St. Nimmerleinstag war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984in" fo:margin-bottom="0.196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f Motz</meta:initial-creator>
    <dc:creator>Rolf Motz</dc:creator>
    <meta:creation-date>2018-09-09T06:36:00Z</meta:creation-date>
    <dc:date>2018-09-09T06:36:00Z</dc:date>
    <meta:print-date>2018-03-16T11:33:00Z</meta:print-date>
    <meta:template xlink:href="Normal" xlink:type="simple"/>
    <meta:editing-cycles>2</meta:editing-cycles>
    <meta:editing-duration>PT0S</meta:editing-duration>
    <meta:document-statistic meta:page-count="2" meta:paragraph-count="5" meta:word-count="371" meta:character-count="2705" meta:row-count="19" meta:non-whitespace-character-count="2339"/>
  </office:meta>
</office:document-meta>
</file>